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text-properties style:font-name="Arial" style:font-name-complex="Arial"/>
    </style:style>
    <style:style style:name="P2" style:parent-style-name="Standard" style:family="paragraph">
      <style:text-properties style:font-name="Arial" style:font-name-complex="Arial"/>
    </style:style>
    <style:style style:name="P3" style:parent-style-name="Standard" style:family="paragraph">
      <style:text-properties style:font-name="Arial" style:font-name-complex="Arial"/>
    </style:style>
    <style:style style:name="P4" style:parent-style-name="Standard" style:family="paragraph">
      <style:text-properties style:font-name="Arial" style:font-name-complex="Arial"/>
    </style:style>
    <style:style style:name="P5" style:parent-style-name="Standard" style:family="paragraph">
      <style:text-properties style:font-name="Arial" style:font-name-complex="Arial"/>
    </style:style>
    <style:style style:name="P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P7" style:parent-style-name="Standard" style:family="paragraph">
      <style:text-properties style:font-name="Arial" style:font-name-complex="Arial" fo:font-style="italic" style:font-style-asian="italic" style:font-style-complex="italic" fo:font-size="11pt" style:font-size-asian="11pt" style:font-size-complex="11pt"/>
    </style:style>
  </office:automatic-styles>
  <office:body>
    <office:text text:use-soft-page-breaks="true">
      <text:p text:style-name="P1">Legendhair schliesst seine Türen</text:p>
      <text:p text:style-name="P2">Im Sommer 2012 verwirklichte Caroline Galli, damals noch unverheiratet als Caroline Frey, ihren Traum vom eigenen kleinen Coiffuregeschäft Legendhair in Neudorf. In diesen 12 Jahren habe sie sehr<text:s/>viele schöne Momente mit ihren Kunden erleben können. Sie habe aber oft auch in deren traurigen oder schwierigen Lebenssituationen für sie da sein dürfen. Im April dieses Jahres wurden ihr jedoch die Geschäftsräumlichkeiten an der Luzernerstrasse 21 auf Ende 2024 gekündigt. Der Eigentümer benötigt diese für eigene Zwecke.</text:p>
      <text:p text:style-name="P3">Leider ist es Caroline Galli nicht gelungen, in der nötigen Frist ein geeignetes Lokal zu finden, um den Betrieb ohne grösseren Unterbruch weiter zu führen.<text:s/></text:p>
      <text:p text:style-name="P4">In vielen Gesprächen mit ihrer Familie über das weitere Vorgehen und ihre weitere Zukunft ist so der Entschluss gereift, die Suche - und damit das eigene Geschäft – aufzugeben. Das Einrichten, der Umzug in vermutlich grössere Räumlichkeiten hätten unweigerlich zu einer Vergrösserung des Geschäfts geführt mit mehr Personal und mehr Anwesenheiten durch sie selber. Diese Energie habe sie momentan nicht, wie sie ehrlich sagt. Ihre Prioritäten hätten sich in den letzten Jahren zu Gunsten ihrer Familie verschoben. So nehme sie die Kündigung der Räumlichkeiten nach reiflichem Überlegen zum Anlass, nun selber eine Veränderung zu realisieren. Sie freue sich, in Zukunft etwas mehr Mami zu sein. Beruflich werde sie aber weiterhin tätig sein und zwar bei einer Kollegin aus ihrer Lehrzeit, welche in Reiden den Salon Coiffure la Maison führt. Auch Denise Renggli, langjährige Angestellte bei Legendhair, hat eine neue Anstellung<text:s/>in Eich<text:s/>gefunden. Beide freuen sich über alle Kundschaft, welche sie noch bis zum 26. Oktober 2024 im Legendhair begrüssen und bedienen dürfen. An diesem Tag schliesst sich dann die Türe von Legendhair und Caroline Gallis Salon wird definitiv «legendär», sprich Geschichte, werden.</text:p>
      <text:p text:style-name="P5">Caroline Galli selber hofft, das eine oder andere Gesicht vielleicht einmal im Fläcke, in der Badi, auf dem Spielplatz oder in Reiden wieder zu sehen. Schon jetzt bedankt sie sich bei allen für die zwölf wundervollen Jahren in Neudorf. Es habe ihr immer Freude gemacht, im Legendhair für ihre Kundinnen und Kunden da zu sein!<text:s/></text:p>
      <text:p text:style-name="P6">Gutscheine von Legendhair können noch bis zum 26. Oktober 2024 eingelöst werden. Rückerstattungen werden keine gemacht.</text:p>
      <text:p text:style-name="P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CH"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vertical-align="auto" fo:margin-top="0.25in" fo:margin-bottom="0.0555in"/>
      <style:text-properties style:font-name="Aptos Display" style:font-name-asian="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style:vertical-align="auto" fo:margin-top="0.1111in" fo:margin-bottom="0.0555in"/>
      <style:text-properties style:font-name="Aptos Display" style:font-name-asian="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style:vertical-align="auto" fo:margin-top="0.1111in" fo:margin-bottom="0.0555in"/>
      <style:text-properties style:font-name-asian="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style:vertical-align="auto" fo:margin-top="0.0555in" fo:margin-bottom="0.0277in"/>
      <style:text-properties style:font-name-asian="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style:vertical-align="auto" fo:margin-top="0.0555in" fo:margin-bottom="0.0277in"/>
      <style:text-properties style:font-name-asian="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style:vertical-align="auto" fo:margin-top="0.0277in" fo:margin-bottom="0in"/>
      <style:text-properties style:font-name-asian="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style:vertical-align="auto" fo:margin-top="0.0277in" fo:margin-bottom="0in"/>
      <style:text-properties style:font-name-asian="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style:vertical-align="auto" fo:margin-bottom="0in"/>
      <style:text-properties style:font-name-asian="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style:vertical-align="auto" fo:margin-bottom="0in"/>
      <style:text-properties style:font-name-asian="Times New Roman" fo:color="#272727" fo:hyphenate="false"/>
    </style:style>
    <style:style style:name="Standard" style:display-name="Standard" style:family="paragraph">
      <style:paragraph-properties style:vertical-align="baseline"/>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style:vertical-align="auto" fo:margin-bottom="0.0555in" fo:line-height="100%"/>
      <style:text-properties style:font-name="Aptos Display" style:font-name-asian="Times New Roman" fo:letter-spacing="-0.0069in"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paragraph-properties style:vertical-align="auto"/>
      <style:text-properties style:font-name-asian="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style:vertical-align="auto"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style:vertical-align="auto"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style:vertical-align="auto"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oline Galli</meta:initial-creator>
    <dc:creator>Caroline Galli</dc:creator>
    <meta:creation-date>2024-09-18T06:56:00Z</meta:creation-date>
    <dc:date>2024-09-18T06:56:00Z</dc:date>
    <meta:template xlink:href="Normal.dotm" xlink:type="simple"/>
    <meta:editing-cycles>2</meta:editing-cycles>
    <meta:editing-duration>PT0S</meta:editing-duration>
    <meta:document-statistic meta:page-count="1" meta:paragraph-count="4" meta:word-count="324" meta:character-count="2365" meta:row-count="17" meta:non-whitespace-character-count="2045"/>
  </office:meta>
</office:document-meta>
</file>