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doni MT" svg:font-family="Bodoni MT" style:font-family-generic="roman" style:font-pitch="variable" svg:panose-1="2 7 6 3 8 6 6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Bodoni MT" fo:font-size="18pt" style:font-size-asian="18pt" style:font-size-complex="18pt"/>
    </style:style>
    <style:style style:name="T3" style:parent-style-name="Absatz-Standardschriftart" style:family="text">
      <style:text-properties style:font-name="Bodoni MT"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style:font-name="Bodoni MT" fo:font-size="18pt" style:font-size-asian="18pt" style:font-size-complex="18pt"/>
    </style:style>
    <style:style style:name="T5" style:parent-style-name="Absatz-Standardschriftart" style:family="text">
      <style:text-properties style:font-name="Bodoni MT"/>
    </style:style>
    <style:style style:name="T6" style:parent-style-name="Absatz-Standardschriftart" style:family="text">
      <style:text-properties style:font-name="Bodoni MT"/>
    </style:style>
    <style:style style:name="T7" style:parent-style-name="Absatz-Standardschriftart" style:family="text">
      <style:text-properties style:font-name="Bodoni MT"/>
    </style:style>
    <style:style style:name="T8" style:parent-style-name="Absatz-Standardschriftart" style:family="text">
      <style:text-properties style:font-name="Bodoni MT" fo:font-size="18pt" style:font-size-asian="18pt" style:font-size-complex="18pt"/>
    </style:style>
    <style:style style:name="P9" style:parent-style-name="Standard" style:family="paragraph">
      <style:text-properties style:font-name="Bodoni MT" fo:font-size="14pt" style:font-size-asian="14pt" style:font-size-complex="14pt"/>
    </style:style>
    <style:style style:name="P10" style:parent-style-name="Standard" style:family="paragraph">
      <style:text-properties style:font-name="Bodoni MT" fo:font-style="italic" style:font-style-asian="italic"/>
    </style:style>
    <style:style style:name="P11" style:parent-style-name="Standard" style:family="paragraph">
      <style:text-properties style:font-name="Bodoni MT" fo:font-style="italic" style:font-style-asian="italic"/>
    </style:style>
    <style:style style:name="P12" style:parent-style-name="Standard" style:family="paragraph">
      <style:text-properties style:font-name="Bodoni MT" fo:font-style="italic" style:font-style-asian="italic"/>
    </style:style>
    <style:style style:name="P13" style:parent-style-name="Standard" style:family="paragraph">
      <style:text-properties style:font-name="Bodoni MT"/>
    </style:style>
    <style:style style:name="P14" style:parent-style-name="Standard" style:family="paragraph">
      <style:text-properties style:font-name="Bodoni MT"/>
    </style:style>
    <style:style style:name="P15" style:parent-style-name="Standard" style:family="paragraph">
      <style:text-properties style:font-name="Bodoni MT"/>
    </style:style>
    <style:style style:name="P16" style:parent-style-name="Standard" style:family="paragraph">
      <style:text-properties style:font-name="Bodoni MT"/>
    </style:style>
    <style:style style:name="P17" style:parent-style-name="Standard" style:family="paragraph">
      <style:text-properties style:font-name="Bodoni MT"/>
    </style:style>
    <style:style style:name="P18" style:parent-style-name="Standard" style:family="paragraph">
      <style:text-properties style:font-name="Bodoni MT"/>
    </style:style>
    <style:style style:name="P19" style:parent-style-name="Standard" style:family="paragraph">
      <style:text-properties style:font-name="Bodoni MT"/>
    </style:style>
    <style:style style:name="P20" style:parent-style-name="Standard" style:family="paragraph">
      <style:text-properties style:font-name="Bodoni MT"/>
    </style:style>
    <style:style style:name="P21" style:parent-style-name="Standard" style:family="paragraph">
      <style:text-properties style:font-name="Bodoni MT"/>
    </style:style>
    <style:style style:name="P22" style:parent-style-name="Standard" style:family="paragraph">
      <style:text-properties style:font-name="Bodoni MT"/>
    </style:style>
    <style:style style:name="P23" style:parent-style-name="Standard" style:family="paragraph">
      <style:text-properties style:font-name="Bodoni MT"/>
    </style:style>
    <style:style style:name="P24" style:parent-style-name="Standard" style:family="paragraph">
      <style:text-properties style:font-name="Bodoni MT"/>
    </style:style>
    <style:style style:name="P25" style:parent-style-name="Standard" style:family="paragraph">
      <style:text-properties style:font-name="Bodoni MT"/>
    </style:style>
    <style:style style:name="P26" style:parent-style-name="Standard" style:family="paragraph">
      <style:text-properties style:font-name="Bodoni MT"/>
    </style:style>
    <style:style style:name="P27" style:parent-style-name="Standard" style:family="paragraph">
      <style:text-properties style:font-name="Bodoni MT"/>
    </style:style>
    <style:style style:name="P28" style:parent-style-name="Standard" style:family="paragraph">
      <style:text-properties style:font-name="Bodoni MT"/>
    </style:style>
    <style:style style:name="P29" style:parent-style-name="Standard" style:family="paragraph">
      <style:text-properties style:font-name="Bodoni MT" fo:font-style="italic" style:font-style-asian="italic"/>
    </style:style>
    <style:style style:name="P30" style:parent-style-name="Standard" style:family="paragraph">
      <style:text-properties style:font-name="Bodoni MT"/>
    </style:style>
    <style:style style:name="P31" style:parent-style-name="Standard" style:family="paragraph">
      <style:text-properties style:font-name="Bodoni MT"/>
    </style:style>
    <style:style style:name="P32" style:parent-style-name="Standard" style:family="paragraph">
      <style:text-properties style:font-name="Bodoni MT"/>
    </style:style>
    <style:style style:name="T33" style:parent-style-name="Absatz-Standardschriftart" style:family="text">
      <style:text-properties style:font-name="Bodoni MT"/>
    </style:style>
    <style:style style:name="T34" style:parent-style-name="Absatz-Standardschriftart" style:family="text">
      <style:text-properties style:font-name="Bodoni MT"/>
    </style:style>
    <style:style style:name="T35" style:parent-style-name="Absatz-Standardschriftart" style:family="text">
      <style:text-properties style:font-name="Bodoni MT"/>
    </style:style>
    <style:style style:name="T36" style:parent-style-name="Absatz-Standardschriftart" style:family="text">
      <style:text-properties style:font-name="Bodoni MT"/>
    </style:style>
    <style:style style:name="T37" style:parent-style-name="Absatz-Standardschriftart" style:family="text">
      <style:text-properties style:font-name="Bodoni MT"/>
    </style:style>
    <style:style style:name="T38" style:parent-style-name="Absatz-Standardschriftart" style:family="text">
      <style:text-properties style:font-name="Bodoni MT"/>
    </style:style>
    <style:style style:name="T39" style:parent-style-name="Absatz-Standardschriftart" style:family="text">
      <style:text-properties style:font-name="Bodoni MT"/>
    </style:style>
    <style:style style:name="T40" style:parent-style-name="Absatz-Standardschriftart" style:family="text">
      <style:text-properties style:font-name="Bodoni MT"/>
    </style:style>
    <style:style style:name="P41" style:parent-style-name="Standard" style:family="paragraph">
      <style:text-properties style:font-name="Bodoni MT"/>
    </style:style>
    <style:style style:name="T42" style:parent-style-name="Absatz-Standardschriftart" style:family="text">
      <style:text-properties style:font-name="Bodoni MT" fo:font-size="18pt" style:font-size-asian="18pt" style:font-size-complex="18pt"/>
    </style:style>
    <style:style style:name="T43" style:parent-style-name="Absatz-Standardschriftart" style:family="text">
      <style:text-properties style:font-name="Bodoni MT" fo:font-weight="bold" style:font-weight-asian="bold" style:font-weight-complex="bold" fo:font-size="18pt" style:font-size-asian="18pt" style:font-size-complex="18pt"/>
    </style:style>
    <style:style style:name="T44" style:parent-style-name="Absatz-Standardschriftart" style:family="text">
      <style:text-properties style:font-name="Bodoni MT" fo:font-size="18pt" style:font-size-asian="18pt" style:font-size-complex="18pt"/>
    </style:style>
    <style:style style:name="T45" style:parent-style-name="Absatz-Standardschriftart" style:family="text">
      <style:text-properties style:font-name="Bodoni MT"/>
    </style:style>
    <style:style style:name="T46" style:parent-style-name="Absatz-Standardschriftart" style:family="text">
      <style:text-properties style:font-name="Bodoni MT"/>
    </style:style>
    <style:style style:name="T47" style:parent-style-name="Absatz-Standardschriftart" style:family="text">
      <style:text-properties style:font-name="Bodoni MT"/>
    </style:style>
    <style:style style:name="T48" style:parent-style-name="Absatz-Standardschriftart" style:family="text">
      <style:text-properties style:font-name="Bodoni MT" fo:font-size="18pt" style:font-size-asian="18pt" style:font-size-complex="18pt"/>
    </style:style>
    <style:style style:name="P49" style:parent-style-name="Standard" style:family="paragraph">
      <style:text-properties style:font-name="Bodoni MT"/>
    </style:style>
    <style:style style:name="P50" style:parent-style-name="Standard" style:family="paragraph">
      <style:text-properties fo:font-style="italic" style:font-style-asian="italic"/>
    </style:style>
    <style:style style:name="P51" style:parent-style-name="Standard" style:family="paragraph">
      <style:text-properties style:font-name="Bodoni MT" fo:font-style="italic" style:font-style-asian="italic"/>
    </style:style>
    <style:style style:name="P52" style:parent-style-name="Standard" style:family="paragraph">
      <style:text-properties style:font-name="Bodoni MT" fo:font-style="italic" style:font-style-asian="italic"/>
    </style:style>
    <style:style style:name="P53" style:parent-style-name="Standard" style:family="paragraph">
      <style:text-properties style:font-name="Bodoni MT"/>
    </style:style>
    <style:style style:name="P54" style:parent-style-name="Standard" style:family="paragraph">
      <style:text-properties style:font-name="Bodoni MT"/>
    </style:style>
    <style:style style:name="P55" style:parent-style-name="Standard" style:family="paragraph">
      <style:text-properties style:font-name="Bodoni MT"/>
    </style:style>
    <style:style style:name="P56" style:parent-style-name="Standard" style:family="paragraph">
      <style:text-properties style:font-name="Bodoni MT"/>
    </style:style>
    <style:style style:name="P57" style:parent-style-name="Standard" style:family="paragraph">
      <style:text-properties style:font-name="Bodoni MT"/>
    </style:style>
    <style:style style:name="P58" style:parent-style-name="Standard" style:family="paragraph">
      <style:text-properties style:font-name="Bodoni MT"/>
    </style:style>
    <style:style style:name="P59" style:parent-style-name="Standard" style:family="paragraph">
      <style:text-properties style:font-name="Bodoni MT"/>
    </style:style>
    <style:style style:name="P60" style:parent-style-name="Standard" style:family="paragraph">
      <style:text-properties style:font-name="Bodoni MT"/>
    </style:style>
    <style:style style:name="P61" style:parent-style-name="Standard" style:family="paragraph">
      <style:text-properties style:font-name="Bodoni MT"/>
    </style:style>
    <style:style style:name="P62" style:parent-style-name="Standard" style:family="paragraph">
      <style:text-properties style:font-name="Bodoni MT"/>
    </style:style>
    <style:style style:name="P63" style:parent-style-name="Standard" style:family="paragraph">
      <style:text-properties style:font-name="Bodoni MT"/>
    </style:style>
    <style:style style:name="P64" style:parent-style-name="Standard" style:family="paragraph">
      <style:text-properties style:font-name="Bodoni MT" fo:font-style="italic" style:font-style-asian="italic"/>
    </style:style>
    <style:style style:name="P65" style:parent-style-name="Standard" style:family="paragraph">
      <style:text-properties style:font-name="Bodoni MT"/>
    </style:style>
    <style:style style:name="P66" style:parent-style-name="Standard" style:family="paragraph">
      <style:text-properties style:font-name="Bodoni MT"/>
    </style:style>
    <style:style style:name="P67" style:parent-style-name="Standard" style:family="paragraph">
      <style:text-properties style:font-name="Bodoni MT"/>
    </style:style>
    <style:style style:name="P68" style:parent-style-name="Standard" style:family="paragraph">
      <style:text-properties style:font-name="Bodoni MT"/>
    </style:style>
    <style:style style:name="P69" style:parent-style-name="Standard" style:family="paragraph">
      <style:text-properties style:font-name="Bodoni MT"/>
    </style:style>
    <style:style style:name="P70" style:parent-style-name="Standard" style:family="paragraph">
      <style:text-properties style:font-name="Bodoni MT"/>
    </style:style>
    <style:style style:name="P71" style:parent-style-name="Standard" style:family="paragraph">
      <style:text-properties style:font-name="Bodoni MT"/>
    </style:style>
    <style:style style:name="P72" style:parent-style-name="Standard" style:family="paragraph">
      <style:text-properties style:font-name="Bodoni MT"/>
    </style:style>
    <style:style style:name="P73" style:parent-style-name="Standard" style:family="paragraph">
      <style:text-properties style:font-name="Bodoni MT"/>
    </style:style>
    <style:style style:name="P74" style:parent-style-name="Standard" style:family="paragraph">
      <style:paragraph-properties fo:margin-bottom="0.0833in"/>
      <style:text-properties style:font-name="Bodoni MT"/>
    </style:style>
    <style:style style:name="P75" style:parent-style-name="Standard" style:family="paragraph">
      <style:paragraph-properties fo:margin-bottom="0.0833in"/>
      <style:text-properties style:font-name="Bodoni MT"/>
    </style:style>
    <style:style style:name="P76" style:parent-style-name="Standard" style:family="paragraph">
      <style:paragraph-properties fo:text-align="center" fo:margin-bottom="0.0833in"/>
      <style:text-properties style:font-name="Bodoni MT"/>
    </style:style>
    <style:style style:name="P77" style:parent-style-name="Standard" style:family="paragraph">
      <style:paragraph-properties fo:text-align="center" fo:margin-bottom="0.0833in"/>
      <style:text-properties style:font-name="Bodoni MT"/>
    </style:style>
    <style:style style:name="P78" style:parent-style-name="Standard" style:family="paragraph">
      <style:paragraph-properties fo:margin-bottom="0.0833in"/>
      <style:text-properties style:font-name="Bodoni MT"/>
    </style:style>
    <style:style style:name="P79" style:parent-style-name="Standard" style:family="paragraph">
      <style:paragraph-properties fo:text-align="center" fo:margin-bottom="0.0833in"/>
      <style:text-properties style:font-name="Bodoni MT"/>
    </style:style>
    <style:style style:name="P80" style:parent-style-name="Standard" style:family="paragraph">
      <style:paragraph-properties fo:text-align="center"/>
    </style:style>
    <style:style style:name="T81" style:parent-style-name="Absatz-Standardschriftart" style:family="text">
      <style:text-properties style:font-name="Bodoni MT"/>
    </style:style>
  </office:automatic-styles>
  <office:body>
    <office:text text:use-soft-page-breaks="true">
      <text:p text:style-name="P1"><text:span text:style-name="T2">LEGEND</text:span><text:span text:style-name="T3">H</text:span><text:span text:style-name="T4">AIR</text:span></text:p>
      <text:p text:style-name="Standard"><text:span text:style-name="T5"><text:tab/></text:span><text:span text:style-name="T6"><text:tab/></text:span><text:span text:style-name="T7"><text:tab/>BY<text:s/></text:span><text:span text:style-name="T8">CAROLINE GALLI</text:span></text:p>
      <text:p text:style-name="P9"/>
      <text:p text:style-name="P10">PREISLISTE<text:tab/><text:tab/><text:tab/><text:tab/><text:tab/>PREIS</text:p>
      <text:p text:style-name="P11"/>
      <text:p text:style-name="P12">DAMEN<text:tab/><text:tab/><text:tab/><text:tab/><text:tab/></text:p>
      <text:p text:style-name="P13">Waschen, Schneiden, Föhnen<text:s/><text:tab/><text:tab/><text:tab/>ab<text:tab/>90.00</text:p>
      <text:p text:style-name="P14">Kurzhaarschnitt nachschneiden (4 Wochen)<text:tab/><text:tab/>69.00</text:p>
      <text:p text:style-name="P15">Waschen, Schneiden ohne Föhnen<text:s/><text:tab/><text:tab/><text:tab/>ab<text:tab/>69.00<text:tab/><text:tab/></text:p>
      <text:p text:style-name="P16">Waschen, Föhnen, Legen<text:s/><text:tab/><text:tab/><text:tab/><text:tab/>ab<text:tab/>49.00</text:p>
      <text:p text:style-name="P17">Dauerwelle / Vollumenwelle<text:tab/><text:s/>mit WSF<text:tab/><text:tab/>ab<text:s/><text:tab/>167.00<text:tab/><text:tab/><text:tab/><text:tab/></text:p>
      <text:p text:style-name="P18">Coloration<text:tab/><text:tab/><text:tab/><text:tab/><text:tab/><text:tab/>ab<text:s/><text:tab/>60.00</text:p>
      <text:p text:style-name="P19">Mèches ganzer Kopf<text:tab/><text:tab/><text:tab/><text:tab/><text:tab/>ab<text:s/><text:tab/>85.00</text:p>
      <text:p text:style-name="P20">Mèches ober Kopf<text:s/><text:tab/><text:tab/><text:tab/><text:tab/><text:tab/>ab<text:s/><text:tab/>70.00</text:p>
      <text:p text:style-name="P21">Haarkur<text:tab/><text:tab/><text:tab/><text:tab/><text:tab/><text:tab/>ab<text:s/><text:tab/>16.00</text:p>
      <text:p text:style-name="P22">Blondieren<text:tab/><text:tab/><text:tab/><text:tab/><text:tab/><text:tab/>ab<text:s/><text:tab/>85.00</text:p>
      <text:p text:style-name="P23">Ombre / Balayage<text:tab/><text:tab/><text:tab/><text:tab/><text:tab/>ab<text:s/><text:tab/>170.00</text:p>
      <text:p text:style-name="P24">Remover (Farbabzug)<text:tab/><text:tab/><text:tab/><text:tab/>ab<text:s/><text:tab/>85.00</text:p>
      <text:p text:style-name="P25">Aufsteckfrisuren nach Aufwand<text:s/><text:tab/><text:tab/><text:tab/>ab<text:tab/>75.00<text:tab/><text:tab/></text:p>
      <text:p text:style-name="P26">Kerasilk Haar Strecken<text:s/><text:tab/><text:tab/><text:tab/><text:tab/>280.00<text:tab/><text:tab/>360.00<text:tab/><text:tab/>460.00</text:p>
      <text:p text:style-name="P27">Kopfmassage<text:tab/><text:tab/><text:tab/><text:tab/><text:tab/><text:tab/><text:tab/>16.00</text:p>
      <text:p text:style-name="P28"/>
      <text:p text:style-name="P29">BEAUTY</text:p>
      <text:p text:style-name="P30">Wimpernfärben<text:tab/><text:tab/><text:tab/><text:tab/><text:tab/><text:tab/>19.00</text:p>
      <text:p text:style-name="P31">Augenbrauenfärben<text:tab/><text:tab/><text:tab/><text:tab/><text:tab/><text:tab/>12.00</text:p>
      <text:p text:style-name="P32">Wimpern &amp; Brauen färben<text:tab/><text:tab/><text:tab/><text:tab/><text:tab/>29.00</text:p>
      <text:p text:style-name="Standard"><text:span text:style-name="T33">Augenbrauen Zupfen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18.00</text:span><text:span text:style-name="T40"><text:tab/></text:span></text:p>
      <text:p text:style-name="P41"/>
      <text:soft-page-break/>
      <text:p text:style-name="Standard"><text:span text:style-name="T42">LEGEND</text:span><text:span text:style-name="T43">H</text:span><text:span text:style-name="T44">AIR</text:span></text:p>
      <text:p text:style-name="Standard"><text:span text:style-name="T45"><text:tab/></text:span><text:span text:style-name="T46"><text:tab/></text:span><text:span text:style-name="T47"><text:tab/>BY<text:s/></text:span><text:span text:style-name="T48">CAROLINE GALLI</text:span></text:p>
      <text:p text:style-name="P49"/>
      <text:p text:style-name="P50"/>
      <text:p text:style-name="P51">PREISLISTE<text:tab/><text:tab/><text:tab/><text:tab/><text:tab/>PREIS</text:p>
      <text:p text:style-name="P52">HERREN</text:p>
      <text:p text:style-name="P53">Waschen, Schneiden, Föhnen<text:tab/><text:tab/><text:tab/>53.00</text:p>
      <text:p text:style-name="P54">Schneiden ohne Waschen<text:tab/><text:tab/><text:tab/><text:tab/>49.00</text:p>
      <text:p text:style-name="P55">Kranzhaarschnitt<text:tab/><text:tab/><text:tab/><text:tab/><text:tab/>40.00</text:p>
      <text:p text:style-name="P56">Bartschneiden<text:tab/><text:tab/><text:tab/><text:tab/><text:tab/>25.00</text:p>
      <text:p text:style-name="P57">Rasieren<text:tab/><text:tab/><text:tab/><text:tab/><text:tab/><text:tab/>40.00</text:p>
      <text:p text:style-name="P58">Coloration<text:tab/><text:tab/><text:tab/><text:tab/><text:tab/><text:tab/>ab 55.00</text:p>
      <text:p text:style-name="P59">Mèches nach Aufwand<text:s/><text:tab/><text:tab/><text:tab/><text:tab/>ab<text:s/>51.00</text:p>
      <text:p text:style-name="P60">Bleichen<text:tab/><text:tab/><text:tab/><text:tab/><text:tab/><text:tab/>ab 65.00</text:p>
      <text:p text:style-name="P61">Maschinenschnitt<text:tab/><text:tab/><text:tab/><text:s text:c="2"/><text:tab/><text:tab/>38.00</text:p>
      <text:p text:style-name="P62">Kerasilk Haarstrecken<text:tab/>ab<text:tab/><text:tab/><text:tab/>280.00</text:p>
      <text:p text:style-name="P63"/>
      <text:p text:style-name="P64">KINDER<text:tab/><text:tab/><text:tab/><text:tab/><text:tab/><text:tab/>PREIS</text:p>
      <text:p text:style-name="P65">0-2 Jahre<text:tab/><text:tab/><text:tab/><text:tab/><text:tab/><text:tab/>21.00</text:p>
      <text:p text:style-name="P66">3-5 Jahre<text:tab/><text:tab/><text:tab/><text:tab/><text:tab/><text:tab/>25.00</text:p>
      <text:p text:style-name="P67">6-9 Jahre<text:tab/><text:tab/><text:tab/><text:tab/><text:tab/><text:tab/>33.00</text:p>
      <text:p text:style-name="P68">10-12 Jahre<text:tab/><text:tab/><text:tab/><text:tab/><text:tab/><text:tab/>36.00</text:p>
      <text:p text:style-name="P69">13-15 Jahre (Boy)<text:tab/><text:tab/><text:tab/><text:tab/><text:tab/>43.00</text:p>
      <text:p text:style-name="P70">13-15 Jahre (Girl) ab<text:tab/><text:tab/><text:tab/><text:tab/><text:tab/>45.00</text:p>
      <text:p text:style-name="P71"/>
      <text:p text:style-name="P72">Farbtube 90ml 17.00 + Oxi 135gr. 6.00<text:s/></text:p>
      <text:p text:style-name="P73">Color Gloss + Oxi gesamt 160gr. =26.00</text:p>
      <text:p text:style-name="P74"/>
      <text:p text:style-name="P75"/>
      <text:p text:style-name="P76">Liebe Kunden von Legendhair</text:p>
      <text:p text:style-name="P77">Meine Arbeit ist ein Handwerk, das mit fairer Entlöhnung belohnt wird, welcher von den Preisen abhängig ist.</text:p>
      <text:p text:style-name="P78"/>
      <text:p text:style-name="P79">Alle Preise in CHF und inkl. MwSt. Die Preise verstehen sich als Richtpreise und können je nach Aufwand variieren.</text:p>
      <text:p text:style-name="P80"><text:span text:style-name="T81">Lehrlinge und Studenten erhalten 10% auf alle Dienstleistun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Galli</meta:initial-creator>
    <dc:creator>Caroline Galli</dc:creator>
    <meta:creation-date>2026-03-20T12:26:00Z</meta:creation-date>
    <dc:date>2026-03-20T12:26:00Z</dc:date>
    <meta:template xlink:href="Normal.dotm" xlink:type="simple"/>
    <meta:editing-cycles>2</meta:editing-cycles>
    <meta:editing-duration>PT0S</meta:editing-duration>
    <meta:document-statistic meta:page-count="3" meta:paragraph-count="26" meta:word-count="251" meta:character-count="1618" meta:row-count="22" meta:non-whitespace-character-count="1393"/>
  </office:meta>
</office:document-meta>
</file>